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d8300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NewRomanPSMT" fo:font-size="12pt" officeooo:paragraph-rsid="00a43f62" style:font-size-asian="12pt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d8300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ad830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d830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d830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541d0d" style:font-weight-asian="bold" style:font-weight-complex="bold"/>
    </style:style>
    <style:style style:name="T34" style:family="text">
      <style:text-properties fo:font-weight="bold" officeooo:rsid="0069e18d" style:font-weight-asian="bold" style:font-weight-complex="bold"/>
    </style:style>
    <style:style style:name="T35" style:family="text">
      <style:text-properties fo:font-weight="bold" officeooo:rsid="00a9efb2" style:font-weight-asian="bold" style:font-weight-complex="bold"/>
    </style:style>
    <style:style style:name="T36" style:family="text">
      <style:text-properties officeooo:rsid="00aeed1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3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8</text:span><text:span text:style-name="T12">241</text:span><text:span text:style-name="T15"> </text:span><text:span text:style-name="T22">CD – </text:span><text:span text:style-name="T24">FSP – CIUDAD FUTURA</text:span><text:span text:style-name="T23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1">Del Frade</text:span><text:span text:style-name="T17">, </text:span><text:bookmark text:name="caratula48105"/><text:span text:style-name="T17">por el cual se solicita disponga informar que mecanismos está activando para impedir el desarrollo y crecimiento de las células del llamado primer comando capital en las cárceles provinciales</text:span><text:span text:style-name="T20">;</text:span><text:span text:style-name="T25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2"/>
      <text:p text:style-name="P14">PROYECTO DE COMUNICACIÓN</text:p>
      <text:p text:style-name="P15"/>
      <text:p text:style-name="P16">La Cámara de Diputados de la <text:span text:style-name="T36">p</text:span>rovincia, vería con agrado que el Poder Ejecutivo, a través de sus organismos correspondientes, informe qué mecanismos está activando para impedir el desarrollo y crecimiento de las células del llamado "Primer Comando Capital" en las cárceles provinciales como también en el territorio santafesino.</text:p>
      <text:p text:style-name="P16"/>
      <text:p text:style-name="P8"><text:span text:style-name="T31">S</text:span><text:span text:style-name="T30">ala de la Comisión </text:span><text:span text:style-name="T32">en Zoom</text:span><text:span text:style-name="T30">, </text:span><text:span text:style-name="T35">06</text:span><text:span text:style-name="T31">-</text:span><text:span text:style-name="T33">0</text:span><text:span text:style-name="T35">7</text:span><text:span text:style-name="T31">-202</text:span><text:span text:style-name="T34">2</text:span><text:span text:style-name="T30">.</text:span></text:p>
      <text:p text:style-name="P9"/>
      <text:p text:style-name="P10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M46S</meta:editing-duration>
    <meta:editing-cycles>17</meta:editing-cycles>
    <meta:generator>LibreOffice/7.3.3.2$Linux_X86_64 LibreOffice_project/30$Build-2</meta:generator>
    <dc:date>2022-07-07T10:48:57.828375355</dc:date>
    <meta:print-date>2022-07-07T10:48:55.155276250</meta:print-date>
    <meta:document-statistic meta:table-count="0" meta:image-count="1" meta:object-count="0" meta:page-count="1" meta:paragraph-count="12" meta:word-count="241" meta:character-count="1586" meta:non-whitespace-character-count="1345"/>
    <meta:template xlink:type="simple" xlink:actuate="onRequest" xlink:title="Hoja oficial" xlink:href="../../../../.cache/.fr-L34hwu/Hoja%20oficial.ott" meta:date="2022-04-21T12:34:44.484000000"/>
  </office:meta>
</office:document-meta>
</file>